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5.84729166666667cm"/>
    </style:style>
    <style:style style:name="co21" style:family="table-column">
      <style:table-column-properties fo:break-before="auto" style:column-width="5.58270833333333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50.8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i tecnici dell’intervento finanzia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 compilare per la richiesta di erogazione a sal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Isolamento <text:s/>strutture vertica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ecnica isolamento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ipologia materiale isolante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Spessore materiale isolante<text:s/><text:span text:style-name="T2">(cm)</text:span>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Trasmittanza termica elemento<text:s/><text:span text:style-name="T2">(W/m</text:span><text:span text:style-name="T3">2</text:span><text:span text:style-name="T2">K)</text:span></text:p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Isolamento strutture orizzontali_Solaio/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3">
            <text:p>Posizione solaio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ecnica isolamento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ipologia materiale isolante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Spessore materiale isolante<text:s/><text:span text:style-name="T2">(cm)</text:span>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Trasmittanza elemento<text:s/><text:span text:style-name="T2">(W/m</text:span><text:span text:style-name="T3">2</text:span><text:span text:style-name="T2">K)</text:span></text:p>
          </table:table-cell>
          <table:table-cell table:style-name="ce4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Isolamento strutture orizzontali_Copertur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ecnica isolamento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ipologia materiale isolante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Spessore materiale isolante<text:s/><text:span text:style-name="T2">(cm)</text:span>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Trasmittanza elemento<text:s/><text:span text:style-name="T2">(W/m</text:span><text:span text:style-name="T3">2</text:span><text:span text:style-name="T2">K)</text:span></text:p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Serramen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ipologia telaio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ipologia vetro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Trasmittanza serramento<text:s/><text:span text:style-name="T2">(W/m</text:span><text:span text:style-name="T3">2</text:span><text:span text:style-name="T2">K)</text:span></text:p>
          </table:table-cell>
          <table:table-cell table:style-name="ce4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Schermature solari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Tipologia schermature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office:value-type="string" table:style-name="ce3">
            <text:p>Prestazione della schermatura solare<text:s/><text:span text:style-name="T1">(valore del fattore di trasmissione di energia solare, inferiore a 0,35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5">
            <text:p>Chiusure oscuranti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Tipologia schermature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6">
            <text:p>Chiusure tecniche trasparenti e opache su ambienti non climatizzati (serramenti, porte e portoni)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office:value-type="string" table:style-name="ce5">
            <text:p>Trasmittanza termica<text:s/><text:span text:style-name="T2">(W/m</text:span><text:span text:style-name="T3">2</text:span><text:span text:style-name="T2">K)</text:span>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Generatore di calore - caldaia a condensazione</text:p>
          </table:table-cell>
          <table:covered-table-cell/>
          <table:table-cell table:style-name="ce7"/>
          <table:table-cell table:number-columns-repeated="1638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Impianto autonomo o centralizzato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Tipologia combustibile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Marca e modello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Potenza generatore<text:s/><text:span text:style-name="T2">(kW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Generatore asservito a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5">
            <text:p>Rendimento termico utile, a carico pari al 100% della potenza termica utile nominale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Sistema di emissione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7">
            <text:p>se potenza termica utile nominale maggiore di 100 kWt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5">
            <text:p>Bruciatore di tipo modulante<text:s/><text:span text:style-name="T2">(sì/no)</text:span>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5">
            <text:p>Regolazione climatica agisce direttamente sul bruciatore<text:s/><text:span text:style-name="T2">(sì/no)</text:span>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5">
            <text:p>Pompa di tipo elettronico a giri variabili<text:s/><text:span text:style-name="T2">(sì/no)</text:span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Generatore di calore - caldaia a biomassa</text:p>
          </table:table-cell>
          <table:covered-table-cell/>
          <table:table-cell table:style-name="ce7"/>
          <table:table-cell table:number-columns-repeated="1638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Impianto autonomo o centralizzato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Tipologia combustibile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Marca e modello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Potenza generatore<text:s/><text:span text:style-name="T2">(kW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Generatore asservito a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Rendimento termico utile</text:p>
          </table:table-cell>
          <table:table-cell table:style-name="ce4"/>
          <table:table-cell table:number-columns-repeated="17" table:style-name="ce1"/>
          <table:table-cell office:value-type="string" table:style-name="ce1">
            <text:p>òl</text:p>
          </table:table-cell>
          <table:table-cell table:number-columns-repeated="16364"/>
        </table:table-row>
        <table:table-row table:style-name="ro10">
          <table:table-cell office:value-type="string" table:style-name="ce5">
            <text:p>Sistema di accumulo termico adeguatamente dimensionato<text:s/><text:span text:style-name="T2">(sì/no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Volume accumulo termico<text:span text:style-name="T2"><text:s/>(l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Sistema di emissione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7">
            <text:p>se potenza termica utile nominale maggiore di 100 kWt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5">
            <text:p>Bruciatore di tipo modulante<text:s/><text:span text:style-name="T2">(sì/no)</text:span>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5">
            <text:p>Regolazione climatica agisce direttamente sul bruciatore<text:s/><text:span text:style-name="T2">(sì/no)</text:span>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5">
            <text:p>Pompa di tipo elettronico a giri variabili<text:s/><text:span text:style-name="T2">(sì/no)</text:span></text:p>
          </table:table-cell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7">
            <text:p>se potenza termica utile nominale inferiore o uguale a 500 kWt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5">
            <text:p>Certificazione di un organismo accreditato che attesti la conformità alla norma UNI EN 303-5, classe 5<text:span text:style-name="T2"><text:s/>(sì/no)</text:span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Generatore di calore - stufe, termostufe, termocamini e termocucine</text:p>
          </table:table-cell>
          <table:covered-table-cell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Tipologia combustibile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5">
            <text:p>Marca e modello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Potenza generatore<text:s/><text:span text:style-name="T2">(kW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5">
            <text:p>Generatore asservito a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5">
            <text:p>Rendimento termico utile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se stufe a pellet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5">
            <text:p>Certificazione di un organismo accreditato che attesti la conformità UNI EN 14785<text:s/><text:span text:style-name="T2">(sì/no)</text:span>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se stufe a legna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5">
            <text:p>Certificazione di un organismo accreditato che attesti la conformità alla UNI EN 13240<text:s/><text:span text:style-name="T2">(sì/n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se termostufe e termocamini a pellet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5">
            <text:p>Agente su un sistema di distribuzione di un fluido termovettore (aria o acqua)<text:s/><text:span text:style-name="T2">(sì/no)</text:span></text:p>
          </table:table-cell>
          <table:table-cell table:style-name="ce10"/>
          <table:table-cell table:number-columns-repeated="16382"/>
        </table:table-row>
        <table:table-row table:style-name="ro9">
          <table:table-cell office:value-type="string" table:style-name="ce5">
            <text:p>Certificazione di un organismo accreditato che attesti la conformità alla UNI EN 14785<text:s/><text:span text:style-name="T2">(sì/n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se termostufe legna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5">
            <text:p>Agente su un sistema di distribuzione di un fluido termovettore (aria o acqua)<text:s/><text:span text:style-name="T2">(sì/no)</text:span></text:p>
          </table:table-cell>
          <table:table-cell table:style-name="ce10"/>
          <table:table-cell table:number-columns-repeated="16382"/>
        </table:table-row>
        <table:table-row table:style-name="ro9">
          <table:table-cell office:value-type="string" table:style-name="ce5">
            <text:p>Certificazione di un organismo accreditato che attesti la conformità alla UNI EN 13240<text:s/><text:span text:style-name="T2">(sì/n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se termocamini a legna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5">
            <text:p>Agente su un sistema di distribuzione di un fluido termovettore (aria o acqua)<text:span text:style-name="T2"><text:s/>(sì/no)</text:span></text:p>
          </table:table-cell>
          <table:table-cell table:style-name="ce10"/>
          <table:table-cell table:number-columns-repeated="16382" table:style-name="ce1"/>
        </table:table-row>
        <table:table-row table:style-name="ro9">
          <table:table-cell office:value-type="string" table:style-name="ce5">
            <text:p>Certificazione di un organismo accreditato che attesti la conformità alla UNI EN 13229<text:s/><text:span text:style-name="T2">(sì/no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7">
            <text:p>se termocucine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5">
            <text:p>Agente su un sistema di distribuzione di un fluido termovettore (aria o acqua)<text:span text:style-name="T2"><text:s/>(sì/no)</text:span></text:p>
          </table:table-cell>
          <table:table-cell table:style-name="ce10"/>
          <table:table-cell table:number-columns-repeated="16382" table:style-name="ce1"/>
        </table:table-row>
        <table:table-row table:style-name="ro9">
          <table:table-cell office:value-type="string" table:style-name="ce5">
            <text:p>Certificazione di un organismo accreditato che attesti la conformità alla UNI EN 12815<text:s/><text:span text:style-name="T2">(sì/no)</text:span>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Generatore di calore - pompa di calore</text:p>
          </table:table-cell>
          <table:covered-table-cell/>
          <table:table-cell table:style-name="ce7"/>
          <table:table-cell table:number-columns-repeated="1638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Impianto autonomo o centralizzato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Tipologia combustibile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Marca e modello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Potenza generatore<text:s/><text:span text:style-name="T2">(kW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Generatore asservito a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COP/EER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Rendimento termico utile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Sistema di emissione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table:style-name="ce6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5">
            <text:p>Sistemi ibridi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3">
            <text:p>Descrizione Tipologia<text:span text:style-name="T2"><text:s/>(pompa di calore/caldaia oppure pompa di calore/caldaia a biomassa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Impianto autonomo o centralizzato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Tipologia combustibili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Marca e modello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Potenza generatori<text:s/><text:span text:style-name="T2">(kW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Generatore asservito a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5">
            <text:p>COP/EER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Rendimento termico utile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Volume accumulo termico<text:span text:style-name="T2"><text:s/>(l)</text:span></text:p>
          </table:table-cell>
          <table:table-cell table:style-name="ce4"/>
          <table:table-cell table:number-columns-repeated="16382" table:style-name="ce1"/>
        </table:table-row>
        <table:table-row table:style-name="ro11">
          <table:table-cell office:value-type="string" table:style-name="ce5">
            <text:p>Sistema di emissione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6">
            <text:p>Generatore di calore - sistemi di conversione diretta di energia elettrica in calore</text:p>
          </table:table-cell>
          <table:covered-table-cell/>
          <table:table-cell table:style-name="ce7"/>
          <table:table-cell table:number-columns-repeated="1638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Marca e modello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Potenza<text:s/><text:span text:style-name="T2">(kW)</text:span>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Impianti solari termici</text:p>
          </table:table-cell>
          <table:covered-table-cell/>
          <table:table-cell table:style-name="ce7"/>
          <table:table-cell table:number-columns-repeated="1638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5">
            <text:p>Tipologia collettore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5">
            <text:p>Orientamento dei collettori solari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5">
            <text:p>Impianto asservito a</text:p>
          </table:table-cell>
          <table:table-cell table:style-name="ce12"/>
          <table:table-cell table:number-columns-repeated="16382" table:style-name="ce1"/>
        </table:table-row>
        <table:table-row table:style-name="ro10">
          <table:table-cell office:value-type="string" table:style-name="ce5">
            <text:p>Collettori in possesso della certificazione Solar Keymark<text:s/><text:span text:style-name="T2">(sì/no)</text:span></text:p>
          </table:table-cell>
          <table:table-cell table:style-name="ce4"/>
          <table:table-cell table:number-columns-repeated="16382" table:style-name="ce1"/>
        </table:table-row>
        <table:table-row table:style-name="ro10">
          <table:table-cell office:value-type="string" table:style-name="ce5">
            <text:p>Collettori solari garantiti per almeno cinque anni<text:s/><text:span text:style-name="T2">(sì/no)</text:span>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office:value-type="string" table:style-name="ce5">
            <text:p>Bollitori garantiti per almeno cinque anni<text:s/><text:span text:style-name="T2">(sì/no)</text:span></text:p>
          </table:table-cell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Impianti di produzione di energia elettrica da fonte rinnovabile</text:p>
          </table:table-cell>
          <table:covered-table-cell/>
          <table:table-cell table:style-name="ce7"/>
          <table:table-cell table:number-columns-repeated="16381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5">
            <text:p>Tipologia pannello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5">
            <text:p>Potenza impianto<text:span text:style-name="T2"><text:s/>(kW)</text:span></text:p>
          </table:table-cell>
          <table:table-cell table:style-name="ce4"/>
          <table:table-cell table:number-columns-repeated="16382"/>
        </table:table-row>
        <table:table-row table:style-name="ro9">
          <table:table-cell office:value-type="string" table:style-name="ce5">
            <text:p>Impianto dimensionato in base alla domanda di energia elettrica dell’edificio oggetto dell’intervento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se moduli in silicio cristallino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5">
            <text:p>Moduli certificati in accordo alla norma CEI EN 61215<text:span text:style-name="T2"><text:s/>(sì/n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se moduli a film sottile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5">
            <text:p>Moduli certificati in accordo alla norma CEI EN 61646<text:span text:style-name="T2"><text:s/>(sì/no)</text:span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se moduli a concentrazione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5">
            <text:p>Moduli certificati in accordo alla norma CEI EN 62108<text:s/><text:span text:style-name="T2">(sì/no)</text:span></text:p>
          </table:table-cell>
          <table:table-cell table:style-name="ce4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16">
            <text:p>Altri interventi</text:p>
            <text:p><text:span text:style-name="T1">(non ricompresi nelle casistiche sopra riportate)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Descrizione intervento</text:p>
            <text:p><text:span text:style-name="T1">(compilare solo se occorre specificare ulteriori caratteristiche e dettagli che non emergono in seguito)</text:span>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3">
            <text:p>Caratteristiche tecniche</text:p>
          </table:table-cell>
          <table:table-cell table:style-name="ce14"/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Elench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9" table:default-cell-style-name="ce1"/>
        <table:table-column table:style-name="co7" table:default-cell-style-name="ce1"/>
        <table:table-column table:style-name="co9" table:default-cell-style-name="ce1"/>
        <table:table-column table:style-name="co22" table:default-cell-style-name="ce1"/>
        <table:table-column table:style-name="co3" table:number-columns-repeated="1635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Cappotto termico esterno</text:p>
          </table:table-cell>
          <table:table-cell table:style-name="ce1"/>
          <table:table-cell office:value-type="string" table:style-name="ce18">
            <text:p>Solaio verso l'esterno</text:p>
          </table:table-cell>
          <table:table-cell table:style-name="ce1"/>
          <table:table-cell office:value-type="string" table:style-name="ce18">
            <text:p>Isolamento verso l'interno</text:p>
          </table:table-cell>
          <table:table-cell table:style-name="ce1"/>
          <table:table-cell office:value-type="string" table:style-name="ce18">
            <text:p>Telaio in legno</text:p>
          </table:table-cell>
          <table:table-cell table:style-name="ce1"/>
          <table:table-cell office:value-type="string" table:style-name="ce18">
            <text:p>Vetro singolo</text:p>
          </table:table-cell>
          <table:table-cell table:style-name="ce1"/>
          <table:table-cell office:value-type="string" table:style-name="ce18">
            <text:p>Schermature interne</text:p>
          </table:table-cell>
          <table:table-cell table:style-name="ce1"/>
          <table:table-cell office:value-type="string" table:style-name="ce18">
            <text:p>Climatizzazione invernale</text:p>
          </table:table-cell>
          <table:table-cell table:style-name="ce1"/>
          <table:table-cell office:value-type="string" table:style-name="ce18">
            <text:p>Impianto autonomo</text:p>
          </table:table-cell>
          <table:table-cell table:style-name="ce1"/>
          <table:table-cell office:value-type="string" table:style-name="ce18">
            <text:p>Gas naturale</text:p>
          </table:table-cell>
          <table:table-cell table:style-name="ce1"/>
          <table:table-cell office:value-type="string" table:style-name="ce18">
            <text:p>Legna</text:p>
          </table:table-cell>
          <table:table-cell table:style-name="ce1"/>
          <table:table-cell office:value-type="string" table:style-name="ce18">
            <text:p>Acqua calda sanitaria</text:p>
          </table:table-cell>
          <table:table-cell table:style-name="ce1"/>
          <table:table-cell office:value-type="string" table:style-name="ce18">
            <text:p>Radiatori</text:p>
          </table:table-cell>
          <table:table-cell table:style-name="ce1"/>
          <table:table-cell office:value-type="string" table:style-name="ce18">
            <text:p>Collettori piani</text:p>
          </table:table-cell>
          <table:table-cell table:style-name="ce1"/>
          <table:table-cell office:value-type="string" table:style-name="ce18">
            <text:p>Acqua calda sanitaria</text:p>
          </table:table-cell>
          <table:table-cell table:style-name="ce1"/>
          <table:table-cell office:value-type="string" table:style-name="ce18">
            <text:p>Monocristallino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18">
            <text:p>Cappotto termico interno</text:p>
          </table:table-cell>
          <table:table-cell table:style-name="ce1"/>
          <table:table-cell office:value-type="string" table:style-name="ce18">
            <text:p>Solaio contro terra</text:p>
          </table:table-cell>
          <table:table-cell table:style-name="ce1"/>
          <table:table-cell office:value-type="string" table:style-name="ce18">
            <text:p>Isolamento verso l'esterno</text:p>
          </table:table-cell>
          <table:table-cell table:style-name="ce1"/>
          <table:table-cell office:value-type="string" table:style-name="ce18">
            <text:p>Telaio in alluminio senza taglio termico</text:p>
          </table:table-cell>
          <table:table-cell table:style-name="ce1"/>
          <table:table-cell office:value-type="string" table:style-name="ce18">
            <text:p>Vetro doppio</text:p>
          </table:table-cell>
          <table:table-cell table:style-name="ce1"/>
          <table:table-cell office:value-type="string" table:style-name="ce18">
            <text:p>Schermature esterne</text:p>
          </table:table-cell>
          <table:table-cell table:style-name="ce1"/>
          <table:table-cell office:value-type="string" table:style-name="ce18">
            <text:p>Climatizzazione estiva</text:p>
          </table:table-cell>
          <table:table-cell table:style-name="ce1"/>
          <table:table-cell office:value-type="string" table:style-name="ce18">
            <text:p>Impianto centralizzato</text:p>
          </table:table-cell>
          <table:table-cell table:style-name="ce1"/>
          <table:table-cell office:value-type="string" table:style-name="ce18">
            <text:p>GPL</text:p>
          </table:table-cell>
          <table:table-cell table:style-name="ce1"/>
          <table:table-cell office:value-type="string" table:style-name="ce18">
            <text:p>Pellet</text:p>
          </table:table-cell>
          <table:table-cell table:style-name="ce1"/>
          <table:table-cell office:value-type="string" table:style-name="ce18">
            <text:p>Riscaldamento</text:p>
          </table:table-cell>
          <table:table-cell table:style-name="ce1"/>
          <table:table-cell office:value-type="string" table:style-name="ce18">
            <text:p>Ventilconvettori</text:p>
          </table:table-cell>
          <table:table-cell table:style-name="ce1"/>
          <table:table-cell office:value-type="string" table:style-name="ce18">
            <text:p>Collettori con tubi sottovuoto</text:p>
          </table:table-cell>
          <table:table-cell table:style-name="ce1"/>
          <table:table-cell office:value-type="string" table:style-name="ce18">
            <text:p>Riscaldamento</text:p>
          </table:table-cell>
          <table:table-cell table:style-name="ce1"/>
          <table:table-cell office:value-type="string" table:style-name="ce18">
            <text:p>Policristallino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18">
            <text:p>Cappotto termico interno e esterno</text:p>
          </table:table-cell>
          <table:table-cell table:style-name="ce1"/>
          <table:table-cell office:value-type="string" table:style-name="ce18">
            <text:p>Solaio interno</text:p>
          </table:table-cell>
          <table:table-cell table:style-name="ce1"/>
          <table:table-cell office:value-type="string" table:style-name="ce18">
            <text:p>Isolamento ad insufflaggio</text:p>
          </table:table-cell>
          <table:table-cell table:style-name="ce1"/>
          <table:table-cell office:value-type="string" table:style-name="ce18">
            <text:p>Telaio in alluminio con taglio termico</text:p>
          </table:table-cell>
          <table:table-cell table:style-name="ce1"/>
          <table:table-cell office:value-type="string" table:style-name="ce18">
            <text:p>Vetro triplo</text:p>
          </table:table-cell>
          <table:table-cell table:style-name="ce1"/>
          <table:table-cell office:value-type="string" table:style-name="ce18">
            <text:p>Schermature assenti</text:p>
          </table:table-cell>
          <table:table-cell table:style-name="ce1"/>
          <table:table-cell office:value-type="string" table:style-name="ce18">
            <text:p>Produzione di acqua calda sanitaria</text:p>
          </table:table-cell>
          <table:table-cell table:style-name="ce1"/>
          <table:table-cell office:value-type="string" table:style-name="ce18">
            <text:p>–</text:p>
          </table:table-cell>
          <table:table-cell table:style-name="ce1"/>
          <table:table-cell office:value-type="string" table:style-name="ce18">
            <text:p>Legna</text:p>
          </table:table-cell>
          <table:table-cell table:style-name="ce1"/>
          <table:table-cell office:value-type="string" table:style-name="ce18">
            <text:p>Cippato</text:p>
          </table:table-cell>
          <table:table-cell table:style-name="ce1"/>
          <table:table-cell office:value-type="string" table:style-name="ce18">
            <text:p>Acqua calda sanitaria e riscaldamento</text:p>
          </table:table-cell>
          <table:table-cell table:style-name="ce1"/>
          <table:table-cell office:value-type="string" table:style-name="ce18">
            <text:p>Termoconvettori</text:p>
          </table:table-cell>
          <table:table-cell table:style-name="ce1"/>
          <table:table-cell office:value-type="string" table:style-name="ce18">
            <text:p>–</text:p>
          </table:table-cell>
          <table:table-cell table:style-name="ce1"/>
          <table:table-cell office:value-type="string" table:style-name="ce18">
            <text:p>Acqua calda sanitaria e riscaldamento</text:p>
          </table:table-cell>
          <table:table-cell table:style-name="ce1"/>
          <table:table-cell office:value-type="string" table:style-name="ce18">
            <text:p>Film sottile</text:p>
          </table:table-cell>
          <table:table-cell table:number-columns-repeated="16354"/>
        </table:table-row>
        <table:table-row table:style-name="ro14">
          <table:table-cell/>
          <table:table-cell office:value-type="string" table:style-name="ce18">
            <text:p>Isolamento in intercapedine con insufflaggio</text:p>
          </table:table-cell>
          <table:table-cell table:style-name="ce1"/>
          <table:table-cell office:value-type="string" table:style-name="ce18">
            <text:p>Solaio verso ambiente non riscaldato</text:p>
          </table:table-cell>
          <table:table-cell table:style-name="ce1"/>
          <table:table-cell office:value-type="string" table:style-name="ce18">
            <text:p>–</text:p>
          </table:table-cell>
          <table:table-cell table:style-name="ce1"/>
          <table:table-cell office:value-type="string" table:style-name="ce18">
            <text:p>Telaio in PVC</text:p>
          </table:table-cell>
          <table:table-cell table:style-name="ce1"/>
          <table:table-cell office:value-type="string" table:style-name="ce18">
            <text:p>Vetro doppio bassoemissivo con aria</text:p>
          </table:table-cell>
          <table:table-cell table:style-name="ce1"/>
          <table:table-cell office:value-type="string" table:style-name="ce18">
            <text:p>–</text:p>
          </table:table-cell>
          <table:table-cell table:style-name="ce1"/>
          <table:table-cell office:value-type="string" table:style-name="ce19">
            <text:p>Impianto misto per la climatizzazione invernale e produzione ACS</text:p>
          </table:table-cell>
          <table:table-cell table:style-name="ce1"/>
          <table:table-cell table:style-name="ce18"/>
          <table:table-cell table:style-name="ce1"/>
          <table:table-cell office:value-type="string" table:style-name="ce18">
            <text:p>Pellet</text:p>
          </table:table-cell>
          <table:table-cell table:number-columns-repeated="3" table:style-name="ce1"/>
          <table:table-cell office:value-type="string" table:style-name="ce18">
            <text:p>Raffrescamento</text:p>
          </table:table-cell>
          <table:table-cell table:style-name="ce1"/>
          <table:table-cell office:value-type="string" table:style-name="ce18">
            <text:p>Pannelli radianti a parete</text:p>
          </table:table-cell>
          <table:table-cell table:number-columns-repeated="3" table:style-name="ce1"/>
          <table:table-cell office:value-type="string" table:style-name="ce18">
            <text:p>–</text:p>
          </table:table-cell>
          <table:table-cell table:style-name="ce1"/>
          <table:table-cell office:value-type="string" table:style-name="ce18">
            <text:p>–</text:p>
          </table:table-cell>
          <table:table-cell table:number-columns-repeated="16354"/>
        </table:table-row>
        <table:table-row table:style-name="ro1">
          <table:table-cell/>
          <table:table-cell office:value-type="string" table:style-name="ce18">
            <text:p>Isolamento in intercapedine</text:p>
          </table:table-cell>
          <table:table-cell table:style-name="ce1"/>
          <table:table-cell office:value-type="string" table:style-name="ce18">
            <text:p>Solaio verso sottotetto</text:p>
          </table:table-cell>
          <table:table-cell table:number-columns-repeated="3" table:style-name="ce1"/>
          <table:table-cell office:value-type="string" table:style-name="ce18">
            <text:p>–</text:p>
          </table:table-cell>
          <table:table-cell table:style-name="ce1"/>
          <table:table-cell office:value-type="string" table:style-name="ce18">
            <text:p>Vetro triplo bassoemissivo con aria</text:p>
          </table:table-cell>
          <table:table-cell table:number-columns-repeated="3" table:style-name="ce1"/>
          <table:table-cell office:value-type="string" table:style-name="ce18">
            <text:p>–</text:p>
          </table:table-cell>
          <table:table-cell table:style-name="ce1"/>
          <table:table-cell table:style-name="ce18"/>
          <table:table-cell table:style-name="ce1"/>
          <table:table-cell office:value-type="string" table:style-name="ce18">
            <text:p>Cippato</text:p>
          </table:table-cell>
          <table:table-cell table:number-columns-repeated="3" table:style-name="ce1"/>
          <table:table-cell office:value-type="string" table:style-name="ce18">
            <text:p>–</text:p>
          </table:table-cell>
          <table:table-cell table:style-name="ce1"/>
          <table:table-cell office:value-type="string" table:style-name="ce18">
            <text:p>Pannelli radianti a pavimento</text:p>
          </table:table-cell>
          <table:table-cell table:number-columns-repeated="16360" table:style-name="ce1"/>
        </table:table-row>
        <table:table-row table:style-name="ro1">
          <table:table-cell/>
          <table:table-cell office:value-type="string" table:style-name="ce18">
            <text:p>–</text:p>
          </table:table-cell>
          <table:table-cell table:style-name="ce1"/>
          <table:table-cell office:value-type="string" table:style-name="ce18">
            <text:p>Solaio su piano pilotis</text:p>
          </table:table-cell>
          <table:table-cell table:number-columns-repeated="5" table:style-name="ce1"/>
          <table:table-cell office:value-type="string" table:style-name="ce18">
            <text:p>Vetro doppio bassoemissivo con gas</text:p>
          </table:table-cell>
          <table:table-cell table:number-columns-repeated="7" table:style-name="ce1"/>
          <table:table-cell office:value-type="string" table:style-name="ce18">
            <text:p>Energia elettrica</text:p>
          </table:table-cell>
          <table:table-cell table:style-name="ce1"/>
          <table:table-cell table:style-name="ce18"/>
          <table:table-cell table:number-columns-repeated="3" table:style-name="ce1"/>
          <table:table-cell office:value-type="string" table:style-name="ce18">
            <text:p>Pannelli radianti a soffitto</text:p>
          </table:table-cell>
          <table:table-cell table:number-columns-repeated="1636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8">
            <text:p>–</text:p>
          </table:table-cell>
          <table:table-cell table:number-columns-repeated="5" table:style-name="ce1"/>
          <table:table-cell office:value-type="string" table:style-name="ce18">
            <text:p>Vetro triplo bassoemissivo con gas</text:p>
          </table:table-cell>
          <table:table-cell table:number-columns-repeated="7" table:style-name="ce1"/>
          <table:table-cell table:style-name="ce18"/>
          <table:table-cell table:number-columns-repeated="5" table:style-name="ce1"/>
          <table:table-cell office:value-type="string" table:style-name="ce18">
            <text:p>Bocchette in sistemi ad aria calda</text:p>
          </table:table-cell>
          <table:table-cell table:number-columns-repeated="16360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8">
            <text:p>–</text:p>
          </table:table-cell>
          <table:table-cell table:number-columns-repeated="7" table:style-name="ce1"/>
          <table:table-cell table:style-name="ce18"/>
          <table:table-cell table:number-columns-repeated="5" table:style-name="ce1"/>
          <table:table-cell office:value-type="string" table:style-name="ce18">
            <text:p>–</text:p>
          </table:table-cell>
          <table:table-cell table:number-columns-repeated="16360" table:style-name="ce1"/>
        </table:table-row>
        <table:table-row table:number-rows-repeated="3" table:style-name="ro1">
          <table:table-cell/>
          <table:table-cell table:number-columns-repeated="16" table:style-name="ce1"/>
          <table:table-cell table:style-name="ce18"/>
          <table:table-cell table:number-columns-repeated="1636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ka Favre</meta:initial-creator>
    <dc:creator>Collè Andrea</dc:creator>
    <meta:creation-date>2019-03-15T11:52:22Z</meta:creation-date>
    <dc:date>2022-05-13T09:11:13Z</dc:date>
    <meta:editing-cycles>5</meta:editing-cycles>
    <meta:editing-duration>PT3720S</meta:editing-duration>
  </office:meta>
</office:document-meta>
</file>